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text-properties style:font-name="Arial Narrow" style:font-name-complex="Times New Roman1"/>
    </style:style>
    <style:style style:name="P5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size="22pt" style:font-size-asian="22pt" style:font-size-complex="22pt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style:font-name-complex="Times New Roman1"/>
    </style:style>
    <style:style style:name="T5" style:family="text">
      <style:text-properties style:font-name="Arial Narrow" style:font-name-complex="Times New Roman1" style:font-weight-complex="bold"/>
    </style:style>
    <style:style style:name="T6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Arial Narrow" fo:font-weight="bold" style:font-weight-asian="bold" style:font-name-complex="Times New Roman1"/>
    </style:style>
    <style:style style:name="T9" style:family="text">
      <style:text-properties style:font-name="Arial Narrow" fo:font-weight="bold" style:font-weight-asian="bold" style:font-name-complex="Times New Roman1" style:font-weight-complex="bold"/>
    </style:style>
    <style:style style:name="T10" style:family="text">
      <style:text-properties style:text-position="super 58%" style:font-name="Arial Narrow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1"/>REUNION du 20 août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Présentes</text:span></text:p>
            <text:p text:style-name="Standard"><text:span text:style-name="T3">Absentes</text:span></text:p>
          </table:table-cell>
          <table:table-cell table:style-name="Tableau1.B1" office:value-type="string">
            <text:p text:style-name="Standard"><text:span text:style-name="T3">Mesdames Cartoux, Soret,Méchin</text:span></text:p>
            <text:p text:style-name="Standard"><text:span text:style-name="T3">Madame <text:s text:c="2"/>Berger, Guillen, Berthuet,Paturet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3">Présents</text:span></text:p>
            <text:p text:style-name="P1"/>
            <text:p text:style-name="Standard"><text:span text:style-name="T3">Absents </text:span></text:p>
          </table:table-cell>
          <table:table-cell table:style-name="Tableau1.B1" office:value-type="string">
            <text:p text:style-name="Standard"><text:span text:style-name="T3">Messieurs Chagnaud, Mesnier, <text:s/>Bellet, <text:s/>Pontoise, Beaudonnet Roche,Roumeau</text:span></text:p>
            <text:p text:style-name="P1"/>
          </table:table-cell>
        </table:table-row>
      </table:table>
      <text:p text:style-name="Standard"/>
      <text:p text:style-name="P2"/>
      <text:p text:style-name="Standard"><text:span text:style-name="T4">Réunion de reprise après le confinement ouverte aux membres du CA et bureau et aux animateurs.</text:span></text:p>
      <text:p text:style-name="P4"/>
      <text:p text:style-name="P4"/>
      <text:p text:style-name="Standard"><text:span text:style-name="T6">Forum des associations: </text:span><text:span text:style-name="T4">Samedi 05 septembre au Champ de Foire de Gannat</text:span></text:p>
      <text:p text:style-name="Standard"><text:span text:style-name="T4">Représentants de Gannat Rando : JL Chagnaud J Cartoux A Roche C Mesnier et B Beaudonnet</text:span></text:p>
      <text:p text:style-name="Standard"><text:span text:style-name="T4">Présence de 9h00 à 16 h00 avec planning déterminé avec les intéressés <text:s/></text:span></text:p>
      <text:p text:style-name="P4"/>
      <text:p text:style-name="Standard"><text:span text:style-name="T7">Stage baliseurs prévu par le Comité FFRP: </text:span><text:span text:style-name="T5">Courant septembre</text:span><text:span text:style-name="T7"> </text:span></text:p>
      <text:p text:style-name="Standard"><text:span text:style-name="T4">Pas de candidat </text:span></text:p>
      <text:p text:style-name="P5"/>
      <text:p text:style-name="Standard"><text:span text:style-name="T6">Montant des adhésions nouvelle saison 2020/2021:</text:span></text:p>
      <text:p text:style-name="Standard"><text:span text:style-name="T4">Minoration de l’adhésion à Gannat Rando pour les adhérents de la saison précédente en raison du nombre limité de sorties effectuées à cause de la Covid 16 € au lieu de 21 € + coût de la licence et assurance FFRP choisies</text:span></text:p>
      <text:p text:style-name="Standard"><text:span text:style-name="T4">Pour les nouveaux adhérents : 21 € + coût de la licence et assurance FFRP choisies</text:span></text:p>
      <text:p text:style-name="Standard"><text:span text:style-name="T4">Pour les adhérents handicapés : 6 € + coût de la licence et assurance FFRP choisies</text:span></text:p>
      <text:p text:style-name="Standard"><text:span text:style-name="T4">A ajouter éventuellement abonnement à Passion Rando 8€</text:span></text:p>
      <text:p text:style-name="P4"/>
      <text:p text:style-name="Standard"><text:span text:style-name="T6">Intégration de nouveaux animateurs :</text:span><text:span text:style-name="T8"> </text:span><text:span text:style-name="T4">en fonction du volontariat </text:span></text:p>
      <text:p text:style-name="Standard"><text:span text:style-name="T4">Formation par les animateurs actuels</text:span></text:p>
      <text:p text:style-name="P4"/>
      <text:p text:style-name="Standard"><text:span text:style-name="T6">PSC1 :</text:span><text:span text:style-name="T4"> à prévoir formation complète ou recyclage avec la Croix Rouge</text:span></text:p>
      <text:p text:style-name="P6"/>
      <text:p text:style-name="P7"><text:span text:style-name="T7">Voyage 2021 :</text:span><text:span text:style-name="T5"> destination Irlande avec Sud Evasion annulé </text:span></text:p>
      <text:p text:style-name="P7"><text:span text:style-name="T7">Journée « Découverte » :</text:span><text:span text:style-name="T5"> en septembre annulée</text:span></text:p>
      <text:p text:style-name="P7"><text:span text:style-name="T7">Rando des Chardons :</text:span><text:span text:style-name="T9"> </text:span><text:span text:style-name="T5">annulée </text:span></text:p>
      <text:p text:style-name="P6"/>
      <text:p text:style-name="P7"><text:span text:style-name="T7">Séance de marche dynamique :</text:span><text:span text:style-name="T5"> le jeudi matin à 9h00 sauf les jours de sortie à la journée</text:span></text:p>
      <text:p text:style-name="P7"><text:span text:style-name="T5">Circuit de 10 à 12 km à partir de septembre</text:span></text:p>
      <text:p text:style-name="P7"><text:span text:style-name="T5">Animation Patrick et Mireille</text:span></text:p>
      <text:p text:style-name="P3"/>
      <text:p text:style-name="P7"><text:span text:style-name="T5">Reprise des Randonnées au 1</text:span><text:span text:style-name="T10">er</text:span><text:span text:style-name="T5"> septembre avec le programme de mars/avril en respectant les gestes barrière :</text:span></text:p>
      <text:p text:style-name="P7"><text:span text:style-name="T5">masques au regroupement ; co-voiturage 3 personnes maximum par voiture avec masques et utilisation du gel hydro alcoolique avant et après la montée dans le véhicule</text:span></text:p>
      <text:p text:style-name="P7"><text:span text:style-name="T5">Respect de la distanciation pendant la randonnée 2 m si vitesse à 4km/h</text:span></text:p>
      <text:p text:style-name="P7"><text:span text:style-name="T5">Chaque randonneur doit disposer de masques, gel, lingettes désinfectantes et un sac </text:span><text:soft-page-break/><text:span text:style-name="T5">poubelle comme préconisé par la FFRP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NNAT RANDO                                        REUNION du 12 avril 2012</dc:title>
    <meta:initial-creator>coulier</meta:initial-creator>
    <dc:creator>Mireille</dc:creator>
    <meta:editing-cycles>12</meta:editing-cycles>
    <meta:print-date>2020-08-21T14:08:00</meta:print-date>
    <meta:creation-date>2020-08-21T13:17:00</meta:creation-date>
    <dc:date>2020-08-21T14:30:00</dc:date>
    <meta:editing-duration>PT57S</meta:editing-duration>
    <meta:generator>OpenOffice/4.1.6$Win32 OpenOffice.org_project/416m1$Build-9790</meta:generator>
    <meta:document-statistic meta:table-count="1" meta:image-count="0" meta:object-count="0" meta:page-count="2" meta:paragraph-count="32" meta:word-count="333" meta:character-count="2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